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watervergunning voor de vestiging van Attero B.V. aan de Sluinerweg 12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uni 2018, onder nummer 999106/1292238 een vergunning verleend aan Attero B.V. voor het brengen van stoffen op een zuiveringstechnisch werk, afkomstig van de vestiging aan de Sluinerweg 12 te Wilp. Het bedrijf heeft het waterschap verzocht deze vergunning in te trekken. De reden hiervoor is dat het bedrijf nu loost via een persleiding op de RWZI Apeldoorn en hiermee is de vergunningplicht komen te vervallen. Het waterschap heeft besloten de watervergunning in te trekken.</text:p>
            <text:p text:style-name="common-al">Het intrekkingsbesluit is verzonden op 26 september 2023. </text:p>
            <text:p text:style-name="common-al"/>
            <text:p text:style-name="tussenkopcur">Inzien van stukken</text:p>
            <text:p text:style-name="common-al">U kunt het intrekkingsbesluit en de daarbij behorende stukken inzien van 29 september 2023 tot en met 9 november 2023 bij Waterschap Vallei en Veluwe, Steenbokstraat 10 in Apeldoorn: elke werkdag na telefonische afspraak (055 527 29 11).</text:p>
            <text:p text:style-name="common-al">Indien gewenst kan het intrekkingsbesluit met 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procedurele vragen kunt u contact opnemen met mevrouw Van Bokhorst (juridisch-administratief medewerker) via telefoonnummer: 06 21 16 48 57.</text:p>
            <text:p text:style-name="last-al">Het nummer van het besluit is Z2023-09-0024/D2023-09-17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3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9-0024/D2023-09-1727</meta:user-defined>
    <meta:user-defined meta:name="DCTERMS.abstract">Besluit tot het intrekken van de watervergunning voor Attero B.V. aan de Sluinerweg 12 in Wilp.</meta:user-defined>
    <dc:language>nl</dc:language>
    <meta:user-defined meta:name="OVERHEIDop.locatietype/OVERHEIDop.gebiedsmarkering">Adres</meta:user-defined>
    <meta:user-defined meta:name="DC.title">Bekendmaking intrekking watervergunning voor de vestiging van Attero B.V. aan de Sluinerweg 12 in Wilp</meta:user-defined>
    <meta:user-defined meta:name="DCTERMS.W3CDTF/DCTERMS.available">2023-09-28</meta:user-defined>
    <meta:user-defined meta:name="DCTERMS.W3CDTF/OVERHEIDop.jaargang">2023</meta:user-defined>
    <meta:user-defined meta:name="OVERHEIDop.publicationIssue">11831</meta:user-defined>
    <meta:user-defined meta:name="OVERHEIDop.WsbID/DC.identifier">wsb-2023-11831</meta:user-defined>
    <meta:user-defined meta:name="OVERHEIDop.versieInformatie"/>
  </office:meta>
</office:document-meta>
</file>