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efundeerde parasols in de kernzonering van het primair oppervlaktewater genaamd 'Eyserbeek' te Simpelveld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september 2023 aan de vergunninghouder toegezonden.  </text:p>
            <text:p text:style-name="common-al">Het dagelijks bestuur van Waterschap Limburg maakt bekend, dat op 26 september 2023 onder het stellen van voorschriften, een watervergunning is verleend voor het aanleggen en behouden van gefundeerde parasols in de kernzonering van het primair oppervlaktewater genaamd 'Eyserbeek' te Simpel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88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8 septem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3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3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882</meta:user-defined>
    <meta:user-defined meta:name="DCTERMS.abstract">Bekendmaking watervergunning Waterschap Limburg voor het aanleggen en behouden van gefundeerde parasols in de kernzonering van het primair oppervlaktewater genaamd 'Eyserbeek' te Simpelveld </meta:user-defined>
    <dc:language>nl</dc:language>
    <meta:user-defined meta:name="OVERHEIDop.locatietype/OVERHEIDop.gebiedsmarkering">Punt</meta:user-defined>
    <meta:user-defined meta:name="DC.title">Bekendmaking watervergunning Waterschap Limburg voor het aanleggen en behouden van gefundeerde parasols in de kernzonering van het primair oppervlaktewater genaamd 'Eyserbeek' te Simpelveld</meta:user-defined>
    <meta:user-defined meta:name="DCTERMS.W3CDTF/DCTERMS.available">2023-09-28</meta:user-defined>
    <meta:user-defined meta:name="DCTERMS.W3CDTF/OVERHEIDop.jaargang">2023</meta:user-defined>
    <meta:user-defined meta:name="OVERHEIDop.externeBijlage">Watervergunning|exb-2023-45698</meta:user-defined>
    <meta:user-defined meta:name="OVERHEIDop.externeBijlage">Bijlage 1|exb-2023-45699</meta:user-defined>
    <meta:user-defined meta:name="OVERHEIDop.publicationIssue">11830</meta:user-defined>
    <meta:user-defined meta:name="OVERHEIDop.WsbID/DC.identifier">wsb-2023-11830</meta:user-defined>
    <meta:user-defined meta:name="OVERHEIDop.versieInformatie"/>
  </office:meta>
</office:document-meta>
</file>