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14898 verleende vergunning voor de aanleg van een tijdelijke dam met duiker voor een tijdelijk fietspad tussen De Vork en Het Schild (Vaandel-Zuid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552</meta:user-defined>
    <meta:user-defined meta:name="DCTERMS.abstract">de aanleg van een tijdelijke dam met duiker voor een tijdelijk fietspad tussen De Vork en Het Schild (Vaandel-Zuid) in Heerhugowaard</meta:user-defined>
    <dc:language>nl</dc:language>
    <meta:user-defined meta:name="OVERHEIDop.locatietype/OVERHEIDop.gebiedsmarkering">Punt</meta:user-defined>
    <meta:user-defined meta:name="DC.title">23.0114898 verleende vergunning voor de aanleg van een tijdelijke dam met duiker voor een tijdelijk fietspad tussen De Vork en Het Schild (Vaandel-Zuid) in Heerhugow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83</meta:user-defined>
    <meta:user-defined meta:name="OVERHEIDop.WsbID/DC.identifier">wsb-2023-1183</meta:user-defined>
    <meta:user-defined meta:name="OVERHEIDop.versieInformatie"/>
  </office:meta>
</office:document-meta>
</file>