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 Subsidieverordening Bodem &amp; Water HHNK 2022</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van 4 juli 2023, nr. 23.0390132;</text:p>
            <text:p text:style-name="al"/>
            <text:p text:style-name="al">gelet op artikel 78, eerste lid, van de Waterschapswet, artikel 4:23, eerste lid van de Algemene wet bestuursrecht, artikel 9, vierde lid en artikel 14 van Verordening (EU) nr.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 van 21 december 2022;</text:p>
            <text:p text:style-name="al"/>
            <text:p text:style-name="al">gehoord de commissie Water &amp; Infrastructuur;</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verordening Bodem &amp; Water wordt gewijzigd als volgt.</text:p>
            <text:p text:style-name="al"/>
            <text:list text:style-name="id1-3-2-2-1-4">
              <text:list-item text:style-override="id1-3-2-2-1-4-1">
                <text:number>A.</text:number>
                <text:p text:style-name="al">In de intitulé van de geconsolideerde tekst van deze verordening wordt in de passage <text:span text:style-name="nadrukcur">'gelet op artikel 78 ………in het Publicatieblad van de Europese Unie van 1 juli 2014, L 193/1'</text:span> vervangen door:</text:p>
                <text:p text:style-name="al">
                <text:span text:style-name="nadrukcur">gelet op artikel 78, eerste lid, van de Waterschapswet, artikel 4:23, eerste lid van de Algemene wet bestuursrecht, artikel 9, vierde lid en artikel 14 van Verordening (EU) nr.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 van 21 december 2022</text:span>;</text:p>
              </text:list-item>
              <text:list-item text:style-override="id1-3-2-2-1-4-2">
                <text:number>B.</text:number>
                <text:p text:style-name="al">Artikel 1, sub h, komt te luiden:</text:p>
                <text:p text:style-name="al">
                <text:span text:style-name="nadrukcur">Landbouwvrijstellingsverordening: Verordening (EU) nr.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 van 21 december 2022</text:span>;</text:p>
              </text:list-item>
              <text:list-item text:style-override="id1-3-2-2-1-4-3">
                <text:number>C.</text:number>
                <text:p text:style-name="al">Artikel 9, sub g, komt te luiden:</text:p>
                <text:p text:style-name="al">
                <text:span text:style-name="nadrukcur">een verklaring dat de aanvrager geen onderneming in moeilijkheden is als bedoeld in artikel 2, negenenvijftigste lid, van de Landbouwvrijstellingsverordening</text:span>.</text:p>
              </text:list-item>
              <text:list-item text:style-override="id1-3-2-2-1-4-4">
                <text:number>D.</text:number>
                <text:p text:style-name="al">Artikel 13, sub a, komt te luiden:</text:p>
                <text:p text:style-name="al">
                <text:span text:style-name="nadrukcur">de aanvrager een onderneming in moeilijkheden betreft, zoals bedoeld in artikel 2, negenenvijftigste lid, van de Landbouwvrijstellingsverordening</text:span>;</text:p>
              </text:list-item>
              <text:list-item text:style-override="id1-3-2-2-1-4-5">
                <text:number>E.</text:number>
                <text:p text:style-name="al">In artikel 14, onder d en artikel 19, eerste lid en tweede lid, wordt "<text:span text:style-name="nadrukcur">31 december 2023</text:span>" vervangen door "<text:span text:style-name="nadrukcur">31 december 2024</text:spa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ie van bekendmaking van dit besluit.</text:p>
          </text:section>
        </text:section>
        <text:section text:name="regeling-sluiting_id1-3-2-3" text:style-name="regeling-sluiting">
          <text:section text:name="ondertekening_id1-3-2-3-1">
            <text:p><text:span text:style-name="functie">Aldus besloten in de openbare vergadering van 20 september 2023 van het college van hoofdingelanden,</text:span></text:p>
          </text:section>
          <text:section text:name="ondertekening_id1-3-2-3-2">
            <text:p><text:span text:style-name="functie"/></text:p>
            <text:p><text:span text:style-name="functie">de secretaris,</text:span></text:p>
            <text:p><text:span text:style-name="functie">M.J. Kuipers </text:span></text:p>
          </text:section>
          <text:section text:name="ondertekening_id1-3-2-3-3">
            <text:p><text:span text:style-name="functie"/></text:p>
            <text:p><text:span text:style-name="functie">de voorzitter,</text:span></text:p>
            <text:p><text:span text:style-name="functie">ir. R.P.G. 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82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2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2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Waterschap/DC.creator">Hoogheemraadschap Hollands Noorderkwartier</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78, eerste lid, van de Waterschapswet]|[1.0:c:BWBR0005108&amp;artikel=78&amp;lid=1&amp;g=2022-05-01</meta:user-defined>
    <meta:user-defined meta:name="DC.source">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zoals gepubliceerd in het Publicatieblad van de Europese Unie van 1 juli 2014, L 193/1]|[https://eur-lex.europa.eu/legal-content/NL/TXT/?uri=CELEX%3A32014R0702</meta:user-defined>
    <meta:user-defined meta:name="DC.source">artikel 4:23, eerste lid, van de Algemene wet bestuursrecht]|[1.0:c:BWBR0005537&amp;artikel=4%3A23&amp;lid=1&amp;g=2022-05-01</meta:user-defined>
    <meta:user-defined meta:name="OVERHEIDop.referentienummer">23.0390134</meta:user-defined>
    <meta:user-defined meta:name="DCTERMS.alternative">Subsidieverordening Bodem &amp; Water HHNK 2022</meta:user-defined>
    <dc:language>nl</dc:language>
    <meta:user-defined meta:name="OVERHEIDop.locatietype/OVERHEIDop.gebiedsmarkering">Waterschap</meta:user-defined>
    <meta:user-defined meta:name="DC.title">Subsidieverordening Bodem &amp; Water Hoogheemraadschap Hollands Noorderkwartier 2022 (Subsidieverordening Bodem &amp; Water HHNK 2022)</meta:user-defined>
    <meta:user-defined meta:name="DCTERMS.W3CDTF/DCTERMS.available">2023-09-28</meta:user-defined>
    <meta:user-defined meta:name="DCTERMS.W3CDTF/OVERHEIDop.jaargang">2023</meta:user-defined>
    <meta:user-defined meta:name="OVERHEIDop.publicationIssue">11827</meta:user-defined>
    <meta:user-defined meta:name="OVERHEIDop.betreftRegeling">CVDR676643_2</meta:user-defined>
    <meta:user-defined meta:name="xs:date/OVERHEIDop.startdatum">2023-09-29</meta:user-defined>
    <meta:user-defined meta:name="OVERHEIDop.WsbID/DC.identifier">wsb-2023-11827</meta:user-defined>
    <meta:user-defined meta:name="OVERHEIDop.versieInformatie"/>
  </office:meta>
</office:document-meta>
</file>