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afsluiting IJsselmeerdijk t.h.v. gemaal Warder</text:p>
      <text:section text:name="regeling_id1-3-2" text:style-name="regeling">
        <text:section text:name="aanhef_id1-3-2-1" text:style-name="aanhef">
          <text:section text:name="afkondiging_id1-3-2-1-1" text:style-name="afkondiging">
            <text:p text:style-name="afkondiging_top"/>
            <text:p text:style-name="al">Het college van dijkgraaf en hoogheemraden van het Hoogheemraadschap Hollands Noorderkwartier;</text:p>
            <text:p text:style-name="al">Na overweging van het volgende:</text:p>
          </text:section>
        </text:section>
        <text:section text:name="regeling-tekst_id1-3-2-2" text:style-name="regeling-tekst">
          <text:section text:name="tekst_id1-3-2-2-1" text:style-name="tekst">
            <text:p text:style-name="common-al"/>
            <text:p text:style-name="common-al">Registratienummer: 23.1005533</text:p>
            <text:p text:style-name="common-al"/>
            <text:p text:style-name="common-al"/>
            <text:p text:style-name="tussenkopcur">Wettelijke grondslag verkeersbesluit</text:p>
            <text:p text:style-name="common-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mmon-al"/>
            <text:p text:style-name="common-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common-al"/>
            <text:p text:style-name="tussenkopcur">Motivering en doel</text:p>
            <text:p text:style-name="common-al">Hoogheemraadschap Hollands Noorderkwartier is wegbeheerder van de IJsselmeerdijk tussen Warder en Etersheim. De Alliantie Markermeerdijken is de dijk langs de weg IJsselmeerdijk aan het versterken. </text:p>
            <text:p text:style-name="common-al">Ter plaatse van het gemaal Warder wordt over een lengte van circa 150 meter een damwand aangebracht als constructieve dijkversterking. De kraanstelling staat op de openbare weg IJsselmeerdijk en hiervoor dient de weg te worden afgesloten.</text:p>
            <text:p text:style-name="common-al">De tijdelijke afsluiting geldt voor doorgaand verkeer en voor bestemmingsverkeer is er sprake van verminderde bereikbaarheid. De IJsselmeerdijk is dan afgesloten tussen de inrit naar bezoekerscentrum De Breek en de inrit naar IJsselmeerdijk 5b. De Breek en de woningen IJsselmeerdijk 4 en 5 zijn dan alleen bereikbaar vanuit het noorden via  Etersheim of Schardam. IJsselmeerdijk 5b is dan alleen bereikbaar vanuit het zuiden.</text:p>
            <text:p text:style-name="common-al">Buurtbus 413 maakt gebruik van de IJsselmeerdijk. Het vervoerbedrijf EBS wordt uiterlijk twee maanden voorafgaand aan de afsluiting geïnformeerd over deze afsluiting.</text:p>
            <text:p text:style-name="common-al">Het uitkijkpunt op de kruin van de huidige dijk bij het gemaal is afgesloten tijdens de uitvoering van de dijkversterking ter hoogte van gemaal Warder.</text:p>
            <text:p text:style-name="common-al">De IJsselmeerdijk wordt van maandag 16 oktober 2023 t/m vrijdag 2 februari 2024 afgesloten voor verkeer. Met bebording worden de omleidingsroutes voor fietsers en autoverkeer aangegeven. Fietsers en autoverkeer worden omgeleid via de kernen van Warder, Oosthuizen en Etersheim. Deze omleidingen zijn ook toegepast tijdens de tijdelijke afsluiting van de IJsselmeerdijk in 2022. De tekening met verkeersmaatregelen is als bijlage toegevoegd.</text:p>
            <text:p text:style-name="common-al"/>
            <text:p text:style-name="common-al">Hierbij worden de volgende acties ondernomen aan de IJsselmeerdijk:</text:p>
            <text:list text:style-name="id1-3-2-2-1-19">
              <text:list-item text:style-override="id1-3-2-2-1-19-1">
                <text:number>•</text:number>
                <text:p text:style-name="al">2x Aanbrengen bord C1 (Gesloten in beide richtingen voor voertuigen, ruiters en geleiders van rij- of trekdieren of vee).</text:p>
              </text:list-item>
              <text:list-item text:style-override="id1-3-2-2-1-19-2">
                <text:number>•</text:number>
                <text:p text:style-name="al">2x Aanbrengen bord A1-30 (Maximumsnelheid 30km/u)</text:p>
              </text:list-item>
              <text:list-item text:style-override="id1-3-2-2-1-19-3">
                <text:number/>
                <text:p text:style-name="al"/>
              </text:list-item>
            </text:list>
            <text:p text:style-name="common-al">Het nemen van dit besluit heeft als doel:</text:p>
            <text:list text:style-name="id1-3-2-2-1-21">
              <text:list-item text:style-override="id1-3-2-2-1-21-1">
                <text:number>•</text:number>
                <text:p text:style-name="al">Het beschermen van weggebruikers en passagiers</text:p>
              </text:list-item>
              <text:list-item text:style-override="id1-3-2-2-1-21-2">
                <text:number>•</text:number>
                <text:p text:style-name="al">Het zoveel mogelijk waarborgen van de vrijheid van het verkeer</text:p>
              </text:list-item>
            </text:list>
            <text:p text:style-name="common-al"/>
            <text:p text:style-name="tussenkopcur">Advies politie</text:p>
            <text:p text:style-name="common-al">Overeenkomstig artikel 24 BABW is over het voornemen tot het nemen van dit verkeersbesluit overleg gepleegd met de gemandateerde namens de Korpschef van de Politie Noord-Holland. Deze adviseerde positief op het voorgenomen besluit.</text:p>
            <text:p text:style-name="tussenkopcur">Advies gemeente Edam-Volendam</text:p>
            <text:p text:style-name="common-al">Overeenkomstig artikel 25 BABW is over het voornemen tot het nemen van dit verkeersbesluit overleg gepleegd met de gemeente Edam-Volendam. Deze adviseerde positief op het voorgenomen besluit.</text:p>
            <text:p text:style-name="tussenkopcur">Besluit</text:p>
            <text:list text:style-name="id1-3-2-2-1-28">
              <text:list-item text:style-override="id1-3-2-2-1-28-1">
                <text:number>•</text:number>
                <text:p text:style-name="al">Het tijdelijk afsluiten van de IJsselmeerdijk tussen de inrit naar bezoekerscentrum De Breek en de inrit naar IJsselmeerdijk 5b middels het aanbrengen van bord C1.</text:p>
              </text:list-item>
              <text:list-item text:style-override="id1-3-2-2-1-28-2">
                <text:number>•</text:number>
                <text:p text:style-name="al">Het tijdelijk instellen van een maximumsnelheid van 30km/u ter hoogte van de tijdelijke wegafsluiting op de IJsselmeerdijk middels het plaatsen van bord A1-30.</text:p>
              </text:list-item>
              <text:list-item text:style-override="id1-3-2-2-1-28-3">
                <text:number>•</text:number>
                <text:p text:style-name="al">Dit besluit treedt in werking met ingang van de dag na die van bekendmaking.</text:p>
              </text:list-item>
            </text:list>
            <text:p text:style-name="common-al"/>
            <text:p text:style-name="common-al"/>
            <text:p text:style-name="common-al">Een afschrift van dit besluit is gezonden aan:</text:p>
            <text:p text:style-name="common-al">• Gemeente Edam-Volendam, Postbus 180, 1130 AD Volendam.</text:p>
            <text:p text:style-name="common-al">• Politie Noord-Holland, Postbus 57, 2000 AB Haarlem.</text:p>
            <text:p text:style-name="common-al"/>
            <text:p text:style-name="tussenkopcur">Bezwaar</text:p>
            <text:p text:style-name="common-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common-al">Het bezwaarschrift moet worden ondertekend en dient tenminste te bevatten: naam en adres van de indiener, dagtekening van het bezwaar, omschrijving van het besluit waartegen het bezwaar is gericht en de gronden van het bezwaar.</text:p>
            <text:p text:style-name="common-al">Een ingediend bezwaar schorst niet de werking van het besluit. Daarvoor dient u zich te richten tot de Voorzieningenrechter van de rechtbank met een verzoek om voorlopige voorziening. Het adres van de rechtbank is: Rechtbank Noord-Holland, sector Bestuursrecht, Postbus 251, 1800 BG Alkmaar.</text:p>
            <text:p text:style-name="common-al"/>
            <text:p text:style-name="common-al"/>
            <text:p text:style-name="common-al"/>
            <text:p text:style-name="last-al"/>
            <text:p text:style-name="tussenkopcur">Bijlage I: Omleidingsplan en afsluiting.</text:p>
            <text:p text:style-name="tekst_bottom"/>
          </text:section>
        </text:section>
        <text:section text:name="regeling-sluiting_id1-3-2-3" text:style-name="regeling-sluiting">
          <text:section text:name="ondertekening_id1-3-2-3-1">
            <text:p><text:span text:style-name="functie"/></text:p>
            <text:p><text:span text:style-name="functie">Aldus besloten d.d. 25 september 2023</text:span></text:p>
            <text:p><text:span text:style-name="functie">Het college van dijkgraaf en hoogheemraden</text:span></text:p>
            <text:p><text:span text:style-name="functie">van het Hoogheemraadschap Hollands Noorderkwartier,</text:span></text:p>
            <text:p><text:span text:style-name="functie">namens dezen,</text:span></text:p>
            <text:p><text:span text:style-name="functie"/></text:p>
            <text:p><text:span text:style-name="functie"/></text:p>
            <text:p><text:span text:style-name="functie"/></text:p>
            <text:p><text:span text:style-name="functie">M. Knipscheer</text:span></text:p>
            <text:p><text:span text:style-name="functie">Hoofd Afdeling Waterveiligheid &amp; Wegen</text:span></text:p>
            <text:p><text:span text:style-name="functie">Dit besluit is vastgesteld krachtens de Delegatieregeling Hollands Noorderkwartier 2012. Dit besluit bevindt zich ten kantore van het hoogheemraadschap aan Het Stationsplein 136, 1703 WC Heerhugowaard, waar het tijdens kantooruren kan worden ingezien. Tegen betaling kan een kopie van dit besluit worden verkreg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82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2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2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Waterschap/DC.creator">Hoogheemraadschap Hollands Noorderkwartier</meta:user-defined>
    <meta:user-defined meta:name="OVERHEID.Waterschap/OVERHEID.authority">Hoogheemraadschap Hollands Noorderkwartier</meta:user-defined>
    <meta:user-defined meta:name="OVERHEID.Informatietype/DC.type">officiële publicatie</meta:user-defined>
    <meta:user-defined meta:name="OVERHEIDop.Rubriek/DC.type">verkeersbesluit of -mededeling</meta:user-defined>
    <meta:user-defined meta:name="OVERHEID.Waterschap/DCTERMS.publisher">Hoogheemraadschap Hollands Noorderkwarti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oogheemraadschap Hollands Noorderkwartier - Verkeersbesluit tijdelijke afsluiting IJsselmeerdijk t.h.v. gemaal Warder - IJsselmeerdijk t.h.v. gemaal Ward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3.1005533</meta:user-defined>
    <meta:user-defined meta:name="DCTERMS.abstract">De IJsselmeerdijk wordt van maandag 16 oktober 2023 t/m vrijdag 2 februari 2024 afgesloten voor verkeer. Met bebording worden de omleidingsroutes voor fietsers en autoverkeer aangegeven. </meta:user-defined>
    <meta:user-defined meta:name="OVERHEIDop.verkeersbordcode">A1</meta:user-defined>
    <meta:user-defined meta:name="OVERHEIDop.verkeersbordcode">C1</meta:user-defined>
    <dc:language>nl</dc:language>
    <meta:user-defined meta:name="OVERHEIDop.locatietype/OVERHEIDop.gebiedsmarkering">Punt</meta:user-defined>
    <meta:user-defined meta:name="DC.title">Verkeersbesluit tijdelijke afsluiting IJsselmeerdijk t.h.v. gemaal Warder</meta:user-defined>
    <meta:user-defined meta:name="DCTERMS.W3CDTF/DCTERMS.available">2023-09-29</meta:user-defined>
    <meta:user-defined meta:name="OVERHEIDop.externeBijlage">Bijlage 1|exb-2023-45670</meta:user-defined>
    <meta:user-defined meta:name="DCTERMS.W3CDTF/OVERHEIDop.jaargang">2023</meta:user-defined>
    <meta:user-defined meta:name="OVERHEIDop.publicationIssue">11826</meta:user-defined>
    <meta:user-defined meta:name="OVERHEIDop.WsbID/DC.identifier">wsb-2023-11826</meta:user-defined>
    <meta:user-defined meta:name="OVERHEIDop.versieInformatie"/>
  </office:meta>
</office:document-meta>
</file>