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uijbergsebaan tegenover huisnummer 54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85753 ingevolge de Keur waterschap Brabantse Delta 2015 bekend gemaakt op 26 september 2023 voor het aanleggen, hebben en onderhouden van een tijdelijke dam met duiker in een a-water ten behoeve van de toegang tot een aan te leggen werkterrein ter hoogte van de Huijbergsebaan tegenover huisnummer 546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uijbergsebaan tegenover huisnummer 546 te Bergen op Zoom.</meta:user-defined>
    <meta:user-defined meta:name="DCTERMS.W3CDTF/DCTERMS.available">2023-09-28</meta:user-defined>
    <meta:user-defined meta:name="DCTERMS.W3CDTF/OVERHEIDop.jaargang">2023</meta:user-defined>
    <meta:user-defined meta:name="OVERHEIDop.externeBijlage">Besluit 685753|exb-2023-45664</meta:user-defined>
    <meta:user-defined meta:name="OVERHEIDop.externeBijlage">Tekening 23-680784-A|exb-2023-45665</meta:user-defined>
    <meta:user-defined meta:name="OVERHEIDop.externeBijlage">Tekening 23-680784-B|exb-2023-45666</meta:user-defined>
    <meta:user-defined meta:name="OVERHEIDop.publicationIssue">11825</meta:user-defined>
    <meta:user-defined meta:name="OVERHEIDop.WsbID/DC.identifier">wsb-2023-11825</meta:user-defined>
    <meta:user-defined meta:name="OVERHEIDop.versieInformatie"/>
  </office:meta>
</office:document-meta>
</file>