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178 verleende vergunning voor het dempen van een waterloop bij Zuiderweg 20 en het graven van een waterloop en plaatsen van een vaste dam bij Zuiddijk 6B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17</meta:user-defined>
    <meta:user-defined meta:name="DCTERMS.abstract">het dempen van een waterloop bij Zuiderweg 20 en het graven van een waterloop en plaatsen van een vaste dam bij Zuiddijk 6B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10178 verleende vergunning voor het dempen van een waterloop bij Zuiderweg 20 en het graven van een waterloop en plaatsen van een vaste dam bij Zuiddijk 6B in Zuidoostbeemst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23</meta:user-defined>
    <meta:user-defined meta:name="OVERHEIDop.WsbID/DC.identifier">wsb-2023-11823</meta:user-defined>
    <meta:user-defined meta:name="OVERHEIDop.versieInformatie"/>
  </office:meta>
</office:document-meta>
</file>