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106 verleende vergunning voor het plaatsen van een balkon, een beschoeiing en tijdelijke pontons t.b.v. het verwijderen van de spoorwegovergang nabij Provinciale weg 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92</meta:user-defined>
    <meta:user-defined meta:name="DCTERMS.abstract">het plaatsen van een balkon, een beschoeiing en tijdelijke pontons t.b.v. het verwijderen van de spoorwegovergang nabij Provinciale weg 3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0106 verleende vergunning voor het plaatsen van een balkon, een beschoeiing en tijdelijke pontons t.b.v. het verwijderen van de spoorwegovergang nabij Provinciale weg 3 in Enkhuiz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822</meta:user-defined>
    <meta:user-defined meta:name="OVERHEIDop.WsbID/DC.identifier">wsb-2023-11822</meta:user-defined>
    <meta:user-defined meta:name="OVERHEIDop.versieInformatie"/>
  </office:meta>
</office:document-meta>
</file>