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iddenweg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686149 ingevolge de Keur waterschap Brabantse Delta 2015 bekend gemaakt op 26 september 2023 voor het aanbrengen, hebben en onderhouden van een beschoeiing in een a-water ter hoogte van de Middenweg te Tetering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iddenweg te Teteringen.</meta:user-defined>
    <meta:user-defined meta:name="DCTERMS.W3CDTF/DCTERMS.available">2023-09-28</meta:user-defined>
    <meta:user-defined meta:name="DCTERMS.W3CDTF/OVERHEIDop.jaargang">2023</meta:user-defined>
    <meta:user-defined meta:name="OVERHEIDop.externeBijlage">Besluit 686149|exb-2023-45643</meta:user-defined>
    <meta:user-defined meta:name="OVERHEIDop.externeBijlage">Tekening 657371-A|exb-2023-45644</meta:user-defined>
    <meta:user-defined meta:name="OVERHEIDop.externeBijlage">Tekening 657371-B|exb-2023-45645</meta:user-defined>
    <meta:user-defined meta:name="OVERHEIDop.externeBijlage">Tekening 328463 Versie 0 |exb-2023-45646</meta:user-defined>
    <meta:user-defined meta:name="OVERHEIDop.publicationIssue">11821</meta:user-defined>
    <meta:user-defined meta:name="OVERHEIDop.WsbID/DC.identifier">wsb-2023-11821</meta:user-defined>
    <meta:user-defined meta:name="OVERHEIDop.versieInformatie"/>
  </office:meta>
</office:document-meta>
</file>