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nieuwe schuur ter plaatse van Kanaal van Steenenhoek ZZ 10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nieuwe schuur ter plaatse van Kanaal van Steenenhoek ZZ 10 te Gorinchem een watervergunning te verlenen.  
</text:p>
            <text:p text:style-name="common-al">Zaaknummer: 2023103416
</text:p>
            <text:p text:style-name="common-al">Start bezwaartermijn: 26-09-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1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1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1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03416</meta:user-defined>
    <meta:user-defined meta:name="DCTERMS.abstract">bouwen van een schuur in de tuin (zonder fundering) tpv Kanaal van Steenenhoek ZZ 10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bouwen van een nieuwe schuur ter plaatse van Kanaal van Steenenhoek ZZ 10 te Gorinchem</meta:user-defined>
    <meta:user-defined meta:name="DCTERMS.W3CDTF/DCTERMS.available">2023-09-28</meta:user-defined>
    <meta:user-defined meta:name="DCTERMS.W3CDTF/OVERHEIDop.jaargang">2023</meta:user-defined>
    <meta:user-defined meta:name="OVERHEIDop.publicationIssue">11819</meta:user-defined>
    <meta:user-defined meta:name="OVERHEIDop.WsbID/DC.identifier">wsb-2023-11819</meta:user-defined>
    <meta:user-defined meta:name="OVERHEIDop.versieInformatie"/>
  </office:meta>
</office:document-meta>
</file>