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en hebben van een brug over een secundaire waterloop nabij Sloestraat 13 in Hansweert,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ealiseren en hebben van een brug over een secundaire waterloop nabij Sloestraat 13 in Hansweert, gemeente Reimerswaal. De aanvraag is geregistreerd onder zaaknummer VOS294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8 september 2023. Het waterschap neemt daarover waarschijnlijk voor 15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1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949</meta:user-defined>
    <meta:user-defined meta:name="DCTERMS.abstract">Het realiseren en hebben van een brug over een secundaire waterloop nabij Sloestraat 13 in Hansweert, gemeente Reimerswaal.</meta:user-defined>
    <dc:language>nl</dc:language>
    <meta:user-defined meta:name="OVERHEIDop.locatietype/OVERHEIDop.gebiedsmarkering">Vlak</meta:user-defined>
    <meta:user-defined meta:name="DC.title">Aanvraag watervergunning voor het realiseren en hebben van een brug over een secundaire waterloop nabij Sloestraat 13 in Hansweert, gemeente Reimerswaal.</meta:user-defined>
    <meta:user-defined meta:name="DCTERMS.W3CDTF/DCTERMS.available">2023-09-28</meta:user-defined>
    <meta:user-defined meta:name="DCTERMS.W3CDTF/OVERHEIDop.jaargang">2023</meta:user-defined>
    <meta:user-defined meta:name="OVERHEIDop.publicationIssue">11818</meta:user-defined>
    <meta:user-defined meta:name="OVERHEIDop.WsbID/DC.identifier">wsb-2023-11818</meta:user-defined>
    <meta:user-defined meta:name="OVERHEIDop.versieInformatie"/>
  </office:meta>
</office:document-meta>
</file>