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brug over een A-watergang, het verruimen van een A-watergang en verkorten van een bestaande duiker nabij De Pas 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brug over een A-watergang, het verruimen van een A-watergang en verkorten van een bestaande duiker nabij De Pas 1 te Elst een watervergunning te verlenen.  
</text:p>
            <text:p text:style-name="common-al">Zaaknummer: 2023084413
</text:p>
            <text:p text:style-name="common-al">Start bezwaartermijn: 26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1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81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81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84413</meta:user-defined>
    <meta:user-defined meta:name="DCTERMS.abstract">het aanbrengen van een brug over een A-watergang, het verruimen van een A-watergang en ver-korten van een bestaande duiker nabij De Pas 1 in El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aanbrengen van een brug over een A-watergang, het verruimen van een A-watergang en verkorten van een bestaande duiker nabij De Pas 1 te Elst</meta:user-defined>
    <meta:user-defined meta:name="DCTERMS.W3CDTF/DCTERMS.available">2023-09-28</meta:user-defined>
    <meta:user-defined meta:name="DCTERMS.W3CDTF/OVERHEIDop.jaargang">2023</meta:user-defined>
    <meta:user-defined meta:name="OVERHEIDop.publicationIssue">11817</meta:user-defined>
    <meta:user-defined meta:name="OVERHEIDop.WsbID/DC.identifier">wsb-2023-11817</meta:user-defined>
    <meta:user-defined meta:name="OVERHEIDop.versieInformatie"/>
  </office:meta>
</office:document-meta>
</file>