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het Anem 24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A-)watergang SW.65.4 (Zandwetering) en bijbehorende beschermingszones door het deels verwijderen en terugplaatsen van een faunaduiker, het verwijderen en terugplaatsen van leuningwerk en het aanbrengen van een nieuwe verhardingsconstructie ten behoeve van het uitvoeren van onderhoud aan het brugdek van de bestaande duikerbrug, ter hoogte van het Anem 24 in Wijhe (<text:span text:style-name="nadrukcur">dossiernummer Z/23/055947; verzenddatum 26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1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1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1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er hoogte van het Anem 24 in Wijhe</meta:user-defined>
    <meta:user-defined meta:name="DCTERMS.W3CDTF/DCTERMS.available">2023-09-28</meta:user-defined>
    <meta:user-defined meta:name="DCTERMS.W3CDTF/OVERHEIDop.jaargang">2023</meta:user-defined>
    <meta:user-defined meta:name="OVERHEIDop.publicationIssue">11812</meta:user-defined>
    <meta:user-defined meta:name="OVERHEIDop.WsbID/DC.identifier">wsb-2023-11812</meta:user-defined>
    <meta:user-defined meta:name="OVERHEIDop.versieInformatie"/>
  </office:meta>
</office:document-meta>
</file>