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Sterrebos 4A te Sint-Oedenrode), 05399154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deels dempen van b-water BEDO-0411 en het maken van een nieuwe verbinding middels een duiker met instroomvoorziening (inclusief regelbak) nabij Sterrebos 4a te Sint-Oedenrode.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8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91541</meta:user-defined>
    <meta:user-defined meta:name="DCTERMS.abstract">Aanvraag dempen B-water (BEDO-0411) nabij Sterrebos 4a te Sint-Oedenrode</meta:user-defined>
    <dc:language>nl</dc:language>
    <meta:user-defined meta:name="OVERHEIDop.locatietype/OVERHEIDop.gebiedsmarkering">Punt</meta:user-defined>
    <meta:user-defined meta:name="OVERHEIDop.locatietype/OVERHEIDop.gebiedsmarkering">Punt</meta:user-defined>
    <meta:user-defined meta:name="DC.title">Bekendmaking Vergunning Waterwet, (nabij Sterrebos 4A te Sint-Oedenrode), 053991541</meta:user-defined>
    <meta:user-defined meta:name="DCTERMS.W3CDTF/DCTERMS.available">2023-02-02</meta:user-defined>
    <meta:user-defined meta:name="DCTERMS.W3CDTF/OVERHEIDop.jaargang">2023</meta:user-defined>
    <meta:user-defined meta:name="OVERHEIDop.publicationIssue">1181</meta:user-defined>
    <meta:user-defined meta:name="OVERHEIDop.WsbID/DC.identifier">wsb-2023-1181</meta:user-defined>
    <meta:user-defined meta:name="OVERHEIDop.versieInformatie"/>
  </office:meta>
</office:document-meta>
</file>