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leggen en hebben van 3 dammen met duikers nabij Stelleweg 4 in Philippine, gemeente Terneu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leggen en hebben van 3 dammen met duikers nabij Stelleweg 4 in Philippine, gemeente Terneuzen. De aanvraag is geregistreerd onder zaaknummer VOS2904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september 2023. Het waterschap neemt daarover waarschijnlijk voor 7 nov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80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0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0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VOS2904</meta:user-defined>
    <meta:user-defined meta:name="DCTERMS.abstract">Het leggen en hebben van 3 dammen met duikers nabij Stelleweg 4 in Philippine, gemeente Terneuz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atervergunning voor het leggen en hebben van 3 dammen met duikers nabij Stelleweg 4 in Philippine, gemeente Terneuzen.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806</meta:user-defined>
    <meta:user-defined meta:name="OVERHEIDop.WsbID/DC.identifier">wsb-2023-11806</meta:user-defined>
    <meta:user-defined meta:name="OVERHEIDop.versieInformatie"/>
  </office:meta>
</office:document-meta>
</file>