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en retourneren van grondwater en lozen van bronneringswater voor de aanleg van twee kelders aan ’t Zand 27 in Utrecht (code HDSR3073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gedeeltelijk) retourbemalen en lozen van grondwater in verband met de aanleg van twee kelders aan ’t Zand 27 in Utrecht. Dit besluit is verzonden op 26 september 2023.</text:p>
            <text:p text:style-name="common-al">Vergunning te verlenen, als bedoeld in artikel 3.3 van de Keur, om voor de aanleg van een kelder ter plaatse van ’t Zand in Utrecht, kadastrale gemeentecode UTT, sectie V nummer(s) 3938: </text:p>
            <text:p text:style-name="common-al">a. grondwater te onttrekken</text:p>
            <text:p text:style-name="common-al">b. grondwater in de bodem te brengen</text:p>
            <text:p text:style-name="common-al">c. dat geen milieueffectrapport hoeft te worden gemaakt</text:p>
            <text:p text:style-name="common-al"/>
            <text:p text:style-name="tussenkopcur">
            <text:span text:style-name="nadrukvet">Ter inzage</text:span>
            <text:span text:style-name="nadrukvet"/>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378</meta:user-defined>
    <meta:user-defined meta:name="DCTERMS.abstract">Verleende watervergunning voor het tijdelijk onttrekken en retourneren van grondwater en lozen van bronneringswater voor de aanleg van twee kelders aan ’t Zand 27 in Utrecht</meta:user-defined>
    <dc:language>nl</dc:language>
    <meta:user-defined meta:name="OVERHEIDop.locatietype/OVERHEIDop.gebiedsmarkering">Adres</meta:user-defined>
    <meta:user-defined meta:name="DC.title">Hoogheemraadschap De Stichtse Rijnlanden – Verleende watervergunning voor het tijdelijk onttrekken en retourneren van grondwater en lozen van bronneringswater voor de aanleg van twee kelders aan ’t Zand 27 in Utrecht (code HDSR307387)</meta:user-defined>
    <meta:user-defined meta:name="DCTERMS.W3CDTF/DCTERMS.available">2023-09-28</meta:user-defined>
    <meta:user-defined meta:name="DCTERMS.W3CDTF/OVERHEIDop.jaargang">2023</meta:user-defined>
    <meta:user-defined meta:name="OVERHEIDop.externeBijlage">Watervergunning HDSR307387|exb-2023-45583</meta:user-defined>
    <meta:user-defined meta:name="OVERHEIDop.publicationIssue">11805</meta:user-defined>
    <meta:user-defined meta:name="OVERHEIDop.WsbID/DC.identifier">wsb-2023-11805</meta:user-defined>
    <meta:user-defined meta:name="OVERHEIDop.versieInformatie"/>
  </office:meta>
</office:document-meta>
</file>