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laagspanningskabels ter plaatse van Rosestraat 1421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laagspanningskabels ter plaatse van Rosestraat 1421 in Rotterdam..</text:p>
            <text:p text:style-name="common-al">Zaaknummer: VTH202307-0483</text:p>
            <text:p text:style-name="common-al">Start bezwaartermijn (6 weken): 28-09-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804</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04</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04</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7-0483</meta:user-defined>
    <meta:user-defined meta:name="DCTERMS.abstract">Het leggen van laagspanningskabels in een waterkering ter plaatse van Rosestraat 1421 in Rotterdam</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leggen van laagspanningskabels ter plaatse van Rosestraat 1421 in Rotterdam</meta:user-defined>
    <meta:user-defined meta:name="DCTERMS.W3CDTF/DCTERMS.available">2023-09-28</meta:user-defined>
    <meta:user-defined meta:name="DCTERMS.W3CDTF/OVERHEIDop.jaargang">2023</meta:user-defined>
    <meta:user-defined meta:name="OVERHEIDop.publicationIssue">11804</meta:user-defined>
    <meta:user-defined meta:name="OVERHEIDop.WsbID/DC.identifier">wsb-2023-11804</meta:user-defined>
    <meta:user-defined meta:name="OVERHEIDop.versieInformatie"/>
  </office:meta>
</office:document-meta>
</file>