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Dreefseweg-Europalaan te Kaatsheuv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september 2023 met registratienummer 0652687532 voor het dempen en verleggen van een b-water ter hoogte van de Dreefseweg-Europalaan te Kaatsheuvel in verband met de aanleg van een rotond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0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0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0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Vlak</meta:user-defined>
    <meta:user-defined meta:name="DC.title">Aanvraag watervergunning voor het uitvoeren van waterhuishoudkundige werkzaamheden ter hoogte van de Dreefseweg-Europalaan te Kaatsheuvel.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803</meta:user-defined>
    <meta:user-defined meta:name="OVERHEIDop.WsbID/DC.identifier">wsb-2023-11803</meta:user-defined>
    <meta:user-defined meta:name="OVERHEIDop.versieInformatie"/>
  </office:meta>
</office:document-meta>
</file>