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calamiteitendoorgang op spooremplacement Vondelingenweg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calamiteitendoorgang op spooremplacement Vondelingenweg in Pernis Rotterdam..</text:p>
            <text:p text:style-name="common-al">Zaaknummer: VTH202306-0443</text:p>
            <text:p text:style-name="common-al">Start bezwaartermijn (6 weken): 28-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0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443</meta:user-defined>
    <meta:user-defined meta:name="DCTERMS.abstract">het realiseren van een calamiteitendoorgang op spooremplacement Vondelingenweg in Pernis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calamiteitendoorgang op spooremplacement Vondelingenweg in Pernis Rotterdam</meta:user-defined>
    <meta:user-defined meta:name="DCTERMS.W3CDTF/DCTERMS.available">2023-09-28</meta:user-defined>
    <meta:user-defined meta:name="DCTERMS.W3CDTF/OVERHEIDop.jaargang">2023</meta:user-defined>
    <meta:user-defined meta:name="OVERHEIDop.publicationIssue">11802</meta:user-defined>
    <meta:user-defined meta:name="OVERHEIDop.WsbID/DC.identifier">wsb-2023-11802</meta:user-defined>
    <meta:user-defined meta:name="OVERHEIDop.versieInformatie"/>
  </office:meta>
</office:document-meta>
</file>