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 RWA-lozingspunt in waterloop WL03790 (Oranjekanaal; afvoervak AV11637) nabij de Orvelterbrink te E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151</text:p>
            <text:p text:style-name="common-al">Waterschap Vechtstromen heeft een watervergunning verleend. Het waterschap geeft hiermee toestemming voor het aanleggen van een nieuw RWA-lozingspunt in waterloop WL03790 (Oranjekanaal; afvoervak AV11637) nabij de Orvelterbrink te Emmen, ter plaatse van het perceel kadastraal bekend als gemeente Emmen, sectie K, nummer 1360.</text:p>
            <text:p text:style-name="common-al">De watervergunning is op 25 sept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een nieuw RWA-lozingspunt in waterloop WL03790 (Oranjekanaal; afvoervak AV11637) nabij de Orvelterbrink te Emmen</meta:user-defined>
    <meta:user-defined meta:name="DCTERMS.W3CDTF/DCTERMS.available">2023-09-28</meta:user-defined>
    <meta:user-defined meta:name="DCTERMS.W3CDTF/OVERHEIDop.jaargang">2023</meta:user-defined>
    <meta:user-defined meta:name="OVERHEIDop.publicationIssue">11801</meta:user-defined>
    <meta:user-defined meta:name="OVERHEIDop.WsbID/DC.identifier">wsb-2023-11801</meta:user-defined>
    <meta:user-defined meta:name="OVERHEIDop.versieInformatie"/>
  </office:meta>
</office:document-meta>
</file>