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evenweg 6 in Blok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de beschermingszone van A-watergang W5545 voor de aanleg van een dam met duiker nabij Hevenweg 6 in Blokzijl (<text:span text:style-name="nadrukcur">dossiernummer Z/23/052126; verzenddatum 30 </text:span><text:span text:style-name="nadrukcur">jan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evenweg 6 in Blokzijl</meta:user-defined>
    <meta:user-defined meta:name="DCTERMS.W3CDTF/DCTERMS.available">2023-02-01</meta:user-defined>
    <meta:user-defined meta:name="DCTERMS.W3CDTF/OVERHEIDop.jaargang">2023</meta:user-defined>
    <meta:user-defined meta:name="OVERHEIDop.publicationIssue">1180</meta:user-defined>
    <meta:user-defined meta:name="OVERHEIDop.WsbID/DC.identifier">wsb-2023-1180</meta:user-defined>
    <meta:user-defined meta:name="OVERHEIDop.versieInformatie"/>
  </office:meta>
</office:document-meta>
</file>