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straat 16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december 2022 met registratienummer 0652601111 voor het bouwen van een overkapping in beschermingszone A en het profiel van vrije ruimte van de regionale waterkering B117 ter hoogte van Schansstraat 16 te Terheijd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ansstraat 16 te Terheijd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8</meta:user-defined>
    <meta:user-defined meta:name="OVERHEIDop.WsbID/DC.identifier">wsb-2023-118</meta:user-defined>
    <meta:user-defined meta:name="OVERHEIDop.versieInformatie"/>
  </office:meta>
</office:document-meta>
</file>