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665 het dempen van een hoofwatergang ter hoogte van kadastraal perceel, gemeente Oegstgeest, sectie E, nummer 3437 te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02 m2 hoofdwatergang ten behoeve van het aanleggen van een beschoeiing ter hoogte van kadastraal perceel, gemeente Oegstgeest, sectie E, nummer 3437 te Oegstgees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4665 het dempen van een hoofwatergang ter hoogte van kadastraal perceel, gemeente Oegstgeest, sectie E, nummer 3437 te Oegstgeest.</meta:user-defined>
    <meta:user-defined meta:name="OVERHEIDop.datumEindeReactietermijn">2023-11-02</meta:user-defined>
    <meta:user-defined meta:name="OVERHEIDop.TilID/OVERHEIDop.terinzageleggingOP">til-2023-15601</meta:user-defined>
    <meta:user-defined meta:name="DCTERMS.W3CDTF/DCTERMS.available">2023-09-28</meta:user-defined>
    <meta:user-defined meta:name="DCTERMS.W3CDTF/OVERHEIDop.jaargang">2023</meta:user-defined>
    <meta:user-defined meta:name="OVERHEIDop.publicationIssue">11798</meta:user-defined>
    <meta:user-defined meta:name="OVERHEIDop.WsbID/DC.identifier">wsb-2023-11798</meta:user-defined>
    <meta:user-defined meta:name="OVERHEIDop.versieInformatie"/>
  </office:meta>
</office:document-meta>
</file>