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duiker DK20375, gelegen in waterloop WL03128 (afvoervak AV10034), nabij de Verlengde Noordersloot te Eric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681</text:p>
            <text:p text:style-name="common-al">Waterschap Vechtstromen heeft een watervergunning verleend. Het waterschap geeft hiermee toestemming voor het vervangen van duiker DK20375, gelegen in waterloop WL03128 (afvoervak AV10034) op het perceel kadastraal bekend als gemeente Emmen, sectie AF, nummer 1054, nabij de Verlengde Noordersloot te Erica.</text:p>
            <text:p text:style-name="common-al">De watervergunning is op 25 sept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nov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9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vangen van duiker DK20375, gelegen in waterloop WL03128 (afvoervak AV10034), nabij de Verlengde Noordersloot te Erica</meta:user-defined>
    <meta:user-defined meta:name="DCTERMS.W3CDTF/DCTERMS.available">2023-09-28</meta:user-defined>
    <meta:user-defined meta:name="DCTERMS.W3CDTF/OVERHEIDop.jaargang">2023</meta:user-defined>
    <meta:user-defined meta:name="OVERHEIDop.publicationIssue">11797</meta:user-defined>
    <meta:user-defined meta:name="OVERHEIDop.WsbID/DC.identifier">wsb-2023-11797</meta:user-defined>
    <meta:user-defined meta:name="OVERHEIDop.versieInformatie"/>
  </office:meta>
</office:document-meta>
</file>