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160 het aanbrengen en hebben van mantelbuizen ter plaatse van Burg. Bakhuizenlaan 6 tot en met 64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oogzinkers aanbrengen en hebben van mantelbuizen PE 100 SDR 11 Ø 40 mm binnen de kern- en beschermingszone van een regionale kering ter plaatse van Burg. Bakhuizenlaan 6 tot en met 64 te Leimu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160 het aanbrengen en hebben van mantelbuizen ter plaatse van Burg. Bakhuizenlaan 6 tot en met 64 te Leimuiden.</meta:user-defined>
    <meta:user-defined meta:name="OVERHEIDop.datumEindeReactietermijn">2023-11-02</meta:user-defined>
    <meta:user-defined meta:name="OVERHEIDop.TilID/OVERHEIDop.terinzageleggingOP">til-2023-15599</meta:user-defined>
    <meta:user-defined meta:name="DCTERMS.W3CDTF/DCTERMS.available">2023-09-28</meta:user-defined>
    <meta:user-defined meta:name="DCTERMS.W3CDTF/OVERHEIDop.jaargang">2023</meta:user-defined>
    <meta:user-defined meta:name="OVERHEIDop.publicationIssue">11796</meta:user-defined>
    <meta:user-defined meta:name="OVERHEIDop.WsbID/DC.identifier">wsb-2023-11796</meta:user-defined>
    <meta:user-defined meta:name="OVERHEIDop.versieInformatie"/>
  </office:meta>
</office:document-meta>
</file>