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inrichten van een bouwterrein i.v.m.de bouw van een tunnel onder het spoor langs de waterloop WL01026 nabij de Herikervlierweg te Mark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761</text:p>
            <text:p text:style-name="common-al">Waterschap Vechtstromen heeft een watervergunning verleend. Het waterschap geeft hiermee toestemming voor het tijdelijk inrichten van een bouwterrein i.v.m.de bouw van een tunnel onder het spoor langs de waterloop WL01026 nabij de Herikervlierweg te Markelo.</text:p>
            <text:p text:style-name="common-al">De watervergunning is op 25 sept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9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9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tijdelijk inrichten van een bouwterrein i.v.m.de bouw van een tunnel onder het spoor langs de waterloop WL01026 nabij de Herikervlierweg te Markelo</meta:user-defined>
    <meta:user-defined meta:name="DCTERMS.W3CDTF/DCTERMS.available">2023-09-28</meta:user-defined>
    <meta:user-defined meta:name="DCTERMS.W3CDTF/OVERHEIDop.jaargang">2023</meta:user-defined>
    <meta:user-defined meta:name="OVERHEIDop.publicationIssue">11795</meta:user-defined>
    <meta:user-defined meta:name="OVERHEIDop.WsbID/DC.identifier">wsb-2023-11795</meta:user-defined>
    <meta:user-defined meta:name="OVERHEIDop.versieInformatie"/>
  </office:meta>
</office:document-meta>
</file>