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665 het aanbrengen en hebben van 9 mantelbuizen ter hoogte van De Schans in Alphen aan den Rij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undelboring aanbrengen en hebben van 9 mantelbuizen PE 100 SDR 11 Ø 110 mm en 2 mantelbuizen PE 100 SDR 11 Ø 160 mm binnen de kern- en beschermingszone van regionale keringen ter hoogte van De Schans in Alphen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9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9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9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4665 het aanbrengen en hebben van 9 mantelbuizen ter hoogte van De Schans in Alphen aan den Rijn.</meta:user-defined>
    <meta:user-defined meta:name="OVERHEIDop.datumEindeReactietermijn">2023-11-02</meta:user-defined>
    <meta:user-defined meta:name="OVERHEIDop.TilID/OVERHEIDop.terinzageleggingOP">til-2023-15595</meta:user-defined>
    <meta:user-defined meta:name="DCTERMS.W3CDTF/DCTERMS.available">2023-09-28</meta:user-defined>
    <meta:user-defined meta:name="DCTERMS.W3CDTF/OVERHEIDop.jaargang">2023</meta:user-defined>
    <meta:user-defined meta:name="OVERHEIDop.publicationIssue">11794</meta:user-defined>
    <meta:user-defined meta:name="OVERHEIDop.WsbID/DC.identifier">wsb-2023-11794</meta:user-defined>
    <meta:user-defined meta:name="OVERHEIDop.versieInformatie"/>
  </office:meta>
</office:document-meta>
</file>