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lein Terkooijen te Bladel), 0539987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uiker verlengen Klein ter kooijen in A-water BZ8-AA te Bla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8793</meta:user-defined>
    <meta:user-defined meta:name="DCTERMS.abstract">Duiker verlengen Klein ter kooijen in A-water BZ8-AA te Bla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Klein Terkooijen te Bladel), 053998793</meta:user-defined>
    <meta:user-defined meta:name="DCTERMS.W3CDTF/DCTERMS.available">2023-02-02</meta:user-defined>
    <meta:user-defined meta:name="DCTERMS.W3CDTF/OVERHEIDop.jaargang">2023</meta:user-defined>
    <meta:user-defined meta:name="OVERHEIDop.publicationIssue">1179</meta:user-defined>
    <meta:user-defined meta:name="OVERHEIDop.WsbID/DC.identifier">wsb-2023-1179</meta:user-defined>
    <meta:user-defined meta:name="OVERHEIDop.versieInformatie"/>
  </office:meta>
</office:document-meta>
</file>