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654 het realiseren van een appartementencomplex ter plaatse van kadastraal perceelnummer 7862, sectie E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en behoeve van het realiseren van een appartementencomplex samen met rijbanen en parkeervlakken, aanbrengen van 2465 m2 nieuwe verharding (fase 4C) op het voormalige BAVO terrein te Noordwijkerhout (kadastraal perceelnummer 7862, sectie E te Noordwijke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4654 het realiseren van een appartementencomplex ter plaatse van kadastraal perceelnummer 7862, sectie E te Noordwijkerhout.</meta:user-defined>
    <meta:user-defined meta:name="OVERHEIDop.datumEindeReactietermijn">2023-11-02</meta:user-defined>
    <meta:user-defined meta:name="OVERHEIDop.TilID/OVERHEIDop.terinzageleggingOP">til-2023-15588</meta:user-defined>
    <meta:user-defined meta:name="DCTERMS.W3CDTF/DCTERMS.available">2023-09-28</meta:user-defined>
    <meta:user-defined meta:name="DCTERMS.W3CDTF/OVERHEIDop.jaargang">2023</meta:user-defined>
    <meta:user-defined meta:name="OVERHEIDop.publicationIssue">11789</meta:user-defined>
    <meta:user-defined meta:name="OVERHEIDop.WsbID/DC.identifier">wsb-2023-11789</meta:user-defined>
    <meta:user-defined meta:name="OVERHEIDop.versieInformatie"/>
  </office:meta>
</office:document-meta>
</file>