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drainage en uitmondingen in WL04650, WL04215 en WL04216 in gemeente Coevorden, sectie 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44</text:p>
            <text:p text:style-name="common-al">Waterschap Vechtstromen heeft een watervergunning verleend voor het aanleggen van drainage en het aansluiten van 80 drainage-uitmondingen in de waterlopen WL04650, WL04215 en WL04216, gelegen op het perceel Kadastraal bekend als gemeente Coevorden, sectie L, nummer 1345. </text:p>
            <text:p text:style-name="common-al">Het gaat om de drainage van de percelen Kadastraal bekend als gemeente Coevorden, sectie L, nummers 1335, 1336, 1458, 1338, 1341, 1342 en 2154.</text:p>
            <text:p text:style-name="common-al">De watervergunning is op 2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8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drainage en uitmondingen in WL04650, WL04215 en WL04216 in gemeente Coevorden, sectie L</meta:user-defined>
    <meta:user-defined meta:name="DCTERMS.W3CDTF/DCTERMS.available">2023-09-28</meta:user-defined>
    <meta:user-defined meta:name="DCTERMS.W3CDTF/OVERHEIDop.jaargang">2023</meta:user-defined>
    <meta:user-defined meta:name="OVERHEIDop.publicationIssue">11788</meta:user-defined>
    <meta:user-defined meta:name="OVERHEIDop.WsbID/DC.identifier">wsb-2023-11788</meta:user-defined>
    <meta:user-defined meta:name="OVERHEIDop.versieInformatie"/>
  </office:meta>
</office:document-meta>
</file>