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Laakdijk, Markschans, Bastion en Bredaseweg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september 2023 met registratienummer 0652687303 voor het aanbrengen van klapbuizen om bestaande telecomkabels in het profiel van vrije ruimte en de (zonering van de) regionale waterkering DWK00648 (Markdijk (Westelijke van Terheijden)) ter hoogte van de Laakdijk, verwijderen van gedeelten van een telecomkabel uit de regionale waterkering DWK00649 (Schansdijk) ter hoogte van Markschans en Bastion en verwijderen en aanleggen van een telecomkabel evenwijdig aan/kruisend met een b-water ter hoogte van de Bredaseweg te Terheijden in het kader van het project Verbetering regionale keringen in de gesloten periode voor waterkeringen.</text:p>
            <text:p text:style-name="common-al"/>
            <text:p text:style-name="common-al">Indien u meer informatie wenst over de aanvraag kunt u contact opnemen via het telefoonnummer 076 564 10 00.</text:p>
            <text:p text:style-name="common-al"/>
            <text:p text:style-name="last-al">Breda, 28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Laakdijk, Markschans, Bastion en Bredaseweg te Terheijden.</meta:user-defined>
    <meta:user-defined meta:name="DCTERMS.W3CDTF/DCTERMS.available">2023-09-28</meta:user-defined>
    <meta:user-defined meta:name="DCTERMS.W3CDTF/OVERHEIDop.jaargang">2023</meta:user-defined>
    <meta:user-defined meta:name="OVERHEIDop.publicationIssue">11787</meta:user-defined>
    <meta:user-defined meta:name="OVERHEIDop.WsbID/DC.identifier">wsb-2023-11787</meta:user-defined>
    <meta:user-defined meta:name="OVERHEIDop.versieInformatie"/>
  </office:meta>
</office:document-meta>
</file>