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voornemen tot verhuur van grond</text:p>
      <text:section text:name="regeling_id1-3-2" text:style-name="regeling">
        <text:section text:name="aanhef_id1-3-2-1" text:style-name="aanhef">
          <text:section text:name="preambule_id1-3-2-1-1" text:style-name="preambule">
            <text:p text:style-name="al"/>
            <text:p text:style-name="al">Het hoogheemraadschap van Schieland en de Krimpenerwaard is voornemens om een overeenkomst aan te gaan voor het gebruik van grond aan een bij ons bekende partij. </text:p>
            <text:p text:style-name="al"/>
            <text:p text:style-name="al">
            <text:span text:style-name="nadrukvet">Objectinformatie</text:span>:</text:p>
            <text:p text:style-name="al">Plaatselijke omschrijving: gelegen Burgemeester van der Willigenstraat 1 te Lekkerkerk;</text:p>
            <text:p text:style-name="al">Kadastrale aanduiding: gemeente Lekkerkerk, sectie C, nummer 11273 gedeeltelijk.</text:p>
            <text:p text:style-name="al"/>
            <text:p text:style-name="al">Naar het oordeel van het hoogheemraadschap is de beoogde partij de enige serieuze kandidaat die in aanmerking komt voor het gebruik van deze grond omdat:</text:p>
            <text:p text:style-name="al"/>
            <text:p text:style-name="al">- het perceel direct grenst aan een perceel dat bij de beoogde partij in eigendom is;</text:p>
            <text:p text:style-name="al">- de beoogde partij heeft eerder na het dijkversterkingsproject een vergunning gekregen voor het plaatsen van het hekwerk. </text:p>
            <text:p text:style-name="al"/>
            <text:p text:style-name="al">Gelet op het voorgaande is het hoogheemraadschap van oordeel dat er op grond van objectieve, redelijke en toetsbare criteria slechts één serieuze gegadigde in aanmerking komt voor het gebruik van deze grond.</text:p>
            <text:p text:style-name="al"/>
            <text:p text:style-name="al">
            <text:span text:style-name="nadrukvet">Vervaltermijn</text:span>
          </text:p>
            <text:p text:style-name="al">Indien u zich niet kunt verenigen met dit voornemen omdat u meent daarvoor zelf als gegadigde in aanmerking te komen, dan dient u dit uiterlijk binnen 20 kalenderdagen na publicatie van dit voornemen kenbaar te maken door middel van een gemotiveerd bericht aan <text:a xlink:href="mailto:grondzaken@hhsk.nl" xlink:type="simple">grondzaken@hhsk.nl</text:a> onder vermelding van ‘Voornemen overeenkomst perceel Burgermeester van der Willegenstraat 1 te Lekkerkerk’. Bij gebreke van een tijdig en gemotiveerd bericht vervalt het recht tegen al het voornoemde in rechte op te komen en/of daarop enige vordering tot schadevergoeding of welke andere aanspraak dan ook te baseren, althans heeft u uw rechten daarop verwerkt.</text:p>
            <text:p text:style-name="al"/>
            <text:p text:style-name="al">Met deze publicatie geeft het Hoogheemraadschap van Schieland en de Krimpenerwaard uitvoering aan het arrest van de Hoge Raad van 26 november 2021 (ECLI:NL:HR:2021:1778).</text:p>
            <text:p text:style-name="al"/>
            <text:p text:style-name="al">
            <text:span text:style-name="nadrukcur">Het feit dat een voornemen bekend wordt gemaakt, betekent niet dat het hoogheemraadschap al definitief tot uitgifte besloten heeft. Ook betekent het niet dat met de beoogde partij al volledige overeenstemming is bereikt.</text:span>
          </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1786</text:span><text:line-break/><text:date style:data-style-name="dag" text:fixed="true" text:date-value="2023-09-28"/><text:line-break/><text:date style:data-style-name="jaar" text:fixed="true" text:date-value="2023-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786</text:span><text:date style:data-style-name="nicedate" text:fixed="true" text:date-value="2023-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786</text:span><text:date style:data-style-name="nicedate" text:fixed="true" text:date-value="2023-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10/xml/MC-DRP-OverigeInformatie-Web-CB.xml</meta:user-defined>
    <meta:user-defined meta:name="OVERHEID.Waterschap/DC.creator">Hoogheemraadschap van Schieland en de Krimpenerwaard</meta:user-defined>
    <meta:user-defined meta:name="OVERHEID.Informatietype/DC.type">officiële publicatie</meta:user-defined>
    <meta:user-defined meta:name="OVERHEIDop.Rubriek/DC.type">overige overheidsinformatie</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TaxonomieBeleidsagendaDecentraal/OVERHEID.category">Recht | Burgerlijk recht</meta:user-defined>
    <dc:language>nl</dc:language>
    <meta:user-defined meta:name="OVERHEIDop.locatietype/OVERHEIDop.gebiedsmarkering">Vlak</meta:user-defined>
    <meta:user-defined meta:name="DC.title">Mededeling voornemen tot verhuur van grond</meta:user-defined>
    <meta:user-defined meta:name="DCTERMS.W3CDTF/DCTERMS.available">2023-09-28</meta:user-defined>
    <meta:user-defined meta:name="DCTERMS.W3CDTF/OVERHEIDop.jaargang">2023</meta:user-defined>
    <meta:user-defined meta:name="OVERHEIDop.publicationIssue">11786</meta:user-defined>
    <meta:user-defined meta:name="OVERHEIDop.WsbID/DC.identifier">wsb-2023-11786</meta:user-defined>
    <meta:user-defined meta:name="OVERHEIDop.versieInformatie"/>
  </office:meta>
</office:document-meta>
</file>