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59 het lozen van bouwkuipwater en het onttrekken van fratisch grondwater ter hoogte van Geijlwijckerweg 8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naar verwachting in de periode van 16 november 2023 tot en met 16 januari 2024, het gedurende in totaal 6 dagen lozen van bouwkuipwater uit een bouwkuip, na afloop van het uithardingsproces bij het toepassen van onderwaterbeton, met een maximaal debiet van 10 m³ per uur en een maximum waterbezwaar van 500 m³ op oppervlaktewater; </text:p>
            <text:p text:style-name="common-al">b. Het gedurende een periode van maximaal 22 weken onttrekken van freatisch grondwater door middel van open bemaling, met maximaal 1 m3 per uur en een maximaal waterbezwaar van 4.200 m3; Dit voor het vervangen van het poldergemaal Horn- en Stommeer, in de kern- en beschermingszone van een regionale waterkering ter hoogte van Geijlwijckerweg 8 in Aals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059 het lozen van bouwkuipwater en het onttrekken van fratisch grondwater ter hoogte van Geijlwijckerweg 8 in Aalsmeer.</meta:user-defined>
    <meta:user-defined meta:name="OVERHEIDop.datumEindeReactietermijn">2023-11-02</meta:user-defined>
    <meta:user-defined meta:name="OVERHEIDop.TilID/OVERHEIDop.terinzageleggingOP">til-2023-15580</meta:user-defined>
    <meta:user-defined meta:name="DCTERMS.W3CDTF/DCTERMS.available">2023-09-28</meta:user-defined>
    <meta:user-defined meta:name="DCTERMS.W3CDTF/OVERHEIDop.jaargang">2023</meta:user-defined>
    <meta:user-defined meta:name="OVERHEIDop.publicationIssue">11784</meta:user-defined>
    <meta:user-defined meta:name="OVERHEIDop.WsbID/DC.identifier">wsb-2023-11784</meta:user-defined>
    <meta:user-defined meta:name="OVERHEIDop.versieInformatie"/>
  </office:meta>
</office:document-meta>
</file>