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206 hte onttrekken van freatisch grondwater ter plaatse van de Mauritssingel in gemeen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108 weken onttrekken van freatisch grondwater en waar nodig grondwater uit de holocene deklaag. Dit zal worden bemalen met een stationair debiet van maximaal 15 m3 per uur en een maximaal waterbezwaar van 129.600m3. Dit ten behoeve voor het kunnen vervangen van riolering in een kwetsbaar gebied voor grondwater onttrekkingen en in de kernzone van een regionale waterkering ter plaatse van de Mauritssingel in gemeente Leiderdorp.</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206 hte onttrekken van freatisch grondwater ter plaatse van de Mauritssingel in gemeente Leiderdorp.</meta:user-defined>
    <meta:user-defined meta:name="OVERHEIDop.datumEindeReactietermijn">2023-11-02</meta:user-defined>
    <meta:user-defined meta:name="OVERHEIDop.TilID/OVERHEIDop.terinzageleggingOP">til-2023-15579</meta:user-defined>
    <meta:user-defined meta:name="DCTERMS.W3CDTF/DCTERMS.available">2023-09-28</meta:user-defined>
    <meta:user-defined meta:name="DCTERMS.W3CDTF/OVERHEIDop.jaargang">2023</meta:user-defined>
    <meta:user-defined meta:name="OVERHEIDop.publicationIssue">11783</meta:user-defined>
    <meta:user-defined meta:name="OVERHEIDop.WsbID/DC.identifier">wsb-2023-11783</meta:user-defined>
    <meta:user-defined meta:name="OVERHEIDop.versieInformatie"/>
  </office:meta>
</office:document-meta>
</file>