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ESPERLOOP VASTGESTELD </text:p>
      <text:section text:name="regeling_id1-3-2" text:style-name="regeling">
        <text:section text:name="aanhef_id1-3-2-1" text:style-name="aanhef">
          <text:section text:name="preambule_id1-3-2-1-1" text:style-name="preambule">
            <text:p text:style-name="al">
            <text:span text:style-name="nadrukvet">Inzagetermijn van 27 september 2023 t/m 8 november 2023</text:span>
          </text:p>
            <text:p text:style-name="al"/>
            <text:p text:style-name="al">Het Dagelijks Bestuur van het waterschap Aa en Maas heeft op 19 september 2023 het projectplan Groenesteeg en Pandelaarse Kamp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en maatregelen beoogd ten gunste van een robuuster watersysteem waardoor neerslagpieken en perioden van droogte beter kunnen worden opgevangen. </text:p>
          </text:section>
          <text:section text:name="artikel_id1-3-2-2-2" text:style-name="artikel">
            <text:p text:style-name="artikel_kop_titel">
              <text:span text:style-name="nadrukvet">Niet eens met de beslissing?</text:span>
            </text:p>
            <text:p text:style-name="al">Het ontwerp-projectplan heeft inmiddels van 19 juni 2023 t/m 31 juli 2023 ter inzage gelegen. </text:p>
            <text:p text:style-name="al">Er zijn geen zienswijzen ingediend. </text:p>
            <text:p text:style-name="al"/>
            <text:p text:style-name="al">Beroep kan worden ingesteld tot en met zes weken na publicatie datum.</text:p>
            <text:p text:style-name="al"/>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s://eur05.safelinks.protection.outlook.com/?url=https%3A%2F%2Fmijn.rechtspraak.nl%2Fkeuze&amp;data=04%7C01%7Ctvanderavoird%40aaenmaas.nl%7C4e9b5c01587f4bf3eed108d9db62c90b%7C5d75e9788a584197a8d86eb786a5a8fa%7C0%7C0%7C637782039596611976%7CUnknown%7CTWFpbGZsb3d8eyJWIjoiMC4wLjAwMDAiLCJQIjoiV2luMzIiLCJBTiI6Ik1haWwiLCJXVCI6Mn0%3D%7C3000&amp;sdata=VfI8OfGrrqXKXihE7Y3TZ1u9TP5sXSl9K3zwRfbxv9w%3D&amp;reserved=0" xlink:type="simple">https://mijn.rechtspraak.nl/keuze</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U kunt de stukken inzien op werkdagen van 09.00-16.30 uur op de volgende locatie: Pettelaarpark 70 in ’s-Hertogenbosch. De inzagetermijn eindigt met het einde van de beroepstermijn. Het projectplan en de daarop betrekking hebbende stukken zijn tevens als bijlage bij deze bekendmaking opgenomen. </text:p>
            <text:p text:style-name="al"/>
            <text:p text:style-name="al">U kunt voor vragen contact opnemen met Joost Jansen. Deze is bereikbaar op telefoonnummer +317 36 15 82 61 of per mail via <text:a xlink:href="mailto:joostjansen@aaenmaas.nl" xlink:type="simple">joostjansen@aaenmaas.nl</text:a>. U kunt ook contact opnemen met de assistent-projectleider op telefoonnummer 06 34 32 31 45 of per mail <text:a xlink:href="mailto:jverhagen@aaenmaas.nl" xlink:type="simple">jverhagen@aaenmaas.nl</text:a> .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5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7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7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7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aterwet]|[1.0:c:BWBR0025458&amp;g=2023-07-01</meta:user-defined>
    <dc:language>nl</dc:language>
    <meta:user-defined meta:name="OVERHEIDop.locatietype/OVERHEIDop.gebiedsmarkering">Waterschap</meta:user-defined>
    <meta:user-defined meta:name="DC.title">PROJECTPLAN ESPERLOOP VASTGESTELD</meta:user-defined>
    <meta:user-defined meta:name="OVERHEIDop.datumEindeReactietermijn">2023-11-08</meta:user-defined>
    <meta:user-defined meta:name="OVERHEIDop.TilID/OVERHEIDop.terinzageleggingOP">til-2023-15570</meta:user-defined>
    <meta:user-defined meta:name="DCTERMS.W3CDTF/DCTERMS.available">2023-09-27</meta:user-defined>
    <meta:user-defined meta:name="OVERHEIDop.externeBijlage">Projectplan Waterwet Esperloop|exb-2023-45522</meta:user-defined>
    <meta:user-defined meta:name="OVERHEIDop.externeBijlage">Bijlagen bij Projectplan Waterwet Esperloop|exb-2023-45523</meta:user-defined>
    <meta:user-defined meta:name="DCTERMS.W3CDTF/OVERHEIDop.jaargang">2023</meta:user-defined>
    <meta:user-defined meta:name="OVERHEIDop.publicationIssue">11778</meta:user-defined>
    <meta:user-defined meta:name="OVERHEIDop.WsbID/DC.identifier">wsb-2023-11778</meta:user-defined>
    <meta:user-defined meta:name="OVERHEIDop.versieInformatie"/>
  </office:meta>
</office:document-meta>
</file>