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dempen B-watergang OWL30011_HO1 aan de Zandhoefseweg 10 te Eersel. (0539150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5 september 2023 een aanvraag voor een vergunning in het kader van de WaterWet ontvangen voor het dempen van B-watergang OWL30011_HO1. De werkzaamheden vinden plaats aan de Zandhoefseweg 10 te Eersel. De aanvraag is geregistreerd met zaaknummer 0539150659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50659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77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voor dempen B-watergang OWL30011_HO1 aan de Zandhoefseweg 10 te Eersel. (0539150659)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774</meta:user-defined>
    <meta:user-defined meta:name="OVERHEIDop.WsbID/DC.identifier">wsb-2023-11774</meta:user-defined>
    <meta:user-defined meta:name="OVERHEIDop.versieInformatie"/>
  </office:meta>
</office:document-meta>
</file>