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00493 verleende vergunning voor het legaliseren van het leggen van een kabel in de lengterichting en kruisend de waterkering ter hoogte van Grote Sloot 67 t/m 73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7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471</meta:user-defined>
    <meta:user-defined meta:name="DCTERMS.abstract">het legaliseren van het leggen van een kabel in de lengterichting en kruisend de waterkering ter hoogte van Grote Sloot 67 t/m 73 in Burgerbrug</meta:user-defined>
    <dc:language>nl</dc:language>
    <meta:user-defined meta:name="OVERHEIDop.locatietype/OVERHEIDop.gebiedsmarkering">Punt</meta:user-defined>
    <meta:user-defined meta:name="DC.title">23.10100493 verleende vergunning voor het legaliseren van het leggen van een kabel in de lengterichting en kruisend de waterkering ter hoogte van Grote Sloot 67 t/m 73 in Burgerbrug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771</meta:user-defined>
    <meta:user-defined meta:name="OVERHEIDop.WsbID/DC.identifier">wsb-2023-11771</meta:user-defined>
    <meta:user-defined meta:name="OVERHEIDop.versieInformatie"/>
  </office:meta>
</office:document-meta>
</file>