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114609 verleende vergunning voor het realiseren van een appartementencomplex nabij de regionale waterkering op de locatie gelegen aan Waterlandlaan 1-15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861</meta:user-defined>
    <meta:user-defined meta:name="DCTERMS.abstract">het realiseren van een appartementencomplex nabij de regionale waterkering op de locatie gelegen aan Waterlandlaan 1-15 in Purmerend</meta:user-defined>
    <dc:language>nl</dc:language>
    <meta:user-defined meta:name="OVERHEIDop.locatietype/OVERHEIDop.gebiedsmarkering">Punt</meta:user-defined>
    <meta:user-defined meta:name="DC.title">23.0114609 verleende vergunning voor het realiseren van een appartementencomplex nabij de regionale waterkering op de locatie gelegen aan Waterlandlaan 1-15 in Purmere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1177</meta:user-defined>
    <meta:user-defined meta:name="OVERHEIDop.WsbID/DC.identifier">wsb-2023-1177</meta:user-defined>
    <meta:user-defined meta:name="OVERHEIDop.versieInformatie"/>
  </office:meta>
</office:document-meta>
</file>