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bruik maken pad rechteroever Midden Regge + zijtak tijdens Nijverdalsebergcross tussen Helmkruidlaan en de Collenstaartweg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52</text:p>
            <text:p text:style-name="common-al">Waterschap Vechtstromen heeft een watervergunning verleend voor het gebruikmaken van het pad op de rechteroever van waterloop WL01959 (Midden Regge + Zijtak), als looproute tijdens de Nijverdalsebergcross, tussen de Helmkruidlaan en de Collenstaartweg te Nijverdal, op de percelen kadastraal beken als gemeente Hellendoorn, Sectie G, nummers 5348, 5356 en 5357.</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bruik maken pad rechteroever Midden Regge + zijtak tijdens Nijverdalsebergcross tussen Helmkruidlaan en de Collenstaartweg te Nijverdal</meta:user-defined>
    <meta:user-defined meta:name="DCTERMS.W3CDTF/DCTERMS.available">2023-09-27</meta:user-defined>
    <meta:user-defined meta:name="DCTERMS.W3CDTF/OVERHEIDop.jaargang">2023</meta:user-defined>
    <meta:user-defined meta:name="OVERHEIDop.publicationIssue">11769</meta:user-defined>
    <meta:user-defined meta:name="OVERHEIDop.WsbID/DC.identifier">wsb-2023-11769</meta:user-defined>
    <meta:user-defined meta:name="OVERHEIDop.versieInformatie"/>
  </office:meta>
</office:document-meta>
</file>