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0492 verleende vergunning voor de aanleg van een dam bij Geesterweg 6A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6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757</meta:user-defined>
    <meta:user-defined meta:name="DCTERMS.abstract">de aanleg van een dam bij Geesterweg 6A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0492 verleende vergunning voor de aanleg van een dam bij Geesterweg 6A in Uitgeest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767</meta:user-defined>
    <meta:user-defined meta:name="OVERHEIDop.WsbID/DC.identifier">wsb-2023-11767</meta:user-defined>
    <meta:user-defined meta:name="OVERHEIDop.versieInformatie"/>
  </office:meta>
</office:document-meta>
</file>