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ter hoogte van het adres Garnwerderweg 1 (N361)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Waterschap Noorderzijlvest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ter hoogte van het adres Garnwerderweg 1 (N361) te Winsum</meta:user-defined>
    <meta:user-defined meta:name="DCTERMS.W3CDTF/DCTERMS.available">2023-09-27</meta:user-defined>
    <meta:user-defined meta:name="DCTERMS.W3CDTF/OVERHEIDop.jaargang">2023</meta:user-defined>
    <meta:user-defined meta:name="OVERHEIDop.externeBijlage">64988_besluit|exb-2023-45497</meta:user-defined>
    <meta:user-defined meta:name="OVERHEIDop.publicationIssue">11765</meta:user-defined>
    <meta:user-defined meta:name="OVERHEIDop.WsbID/DC.identifier">wsb-2023-11765</meta:user-defined>
    <meta:user-defined meta:name="OVERHEIDop.versieInformatie"/>
  </office:meta>
</office:document-meta>
</file>