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dekt terras t.p.v. Zwaluwestraat 4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verdekt terras t.p.v. Zwaluwestraat 4 te Neerijnen een watervergunning te verlenen.  
</text:p>
            <text:p text:style-name="common-al">Zaaknummer: 2023115185
</text:p>
            <text:p text:style-name="common-al">Start bezwaartermijn: 25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5185</meta:user-defined>
    <meta:user-defined meta:name="DCTERMS.abstract">het plaatsen van een overdekt terras in de beschermingszone van een B-water ter plaatse van Zwaluwestraat 4 te Neerijnen </meta:user-defined>
    <dc:language>nl</dc:language>
    <meta:user-defined meta:name="OVERHEIDop.locatietype/OVERHEIDop.gebiedsmarkering">Punt</meta:user-defined>
    <meta:user-defined meta:name="DC.title">Waterschap Rivierenland - watervergunning voor het plaatsen van een overdekt terras t.p.v. Zwaluwestraat 4 te Neerijn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763</meta:user-defined>
    <meta:user-defined meta:name="OVERHEIDop.WsbID/DC.identifier">wsb-2023-11763</meta:user-defined>
    <meta:user-defined meta:name="OVERHEIDop.versieInformatie"/>
  </office:meta>
</office:document-meta>
</file>