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istraat 8A te Oost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september 2023 met registratienummer 0652687300 voor het het legaliseren van het aanplanten van knotwilgen met een onderlinge plantafstand van 15 meter in de beschermingszone van een a-water ter hoogte van Heistraat 8A te Oostein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7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76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eistraat 8A te Oosteind.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762</meta:user-defined>
    <meta:user-defined meta:name="OVERHEIDop.WsbID/DC.identifier">wsb-2023-11762</meta:user-defined>
    <meta:user-defined meta:name="OVERHEIDop.versieInformatie"/>
  </office:meta>
</office:document-meta>
</file>