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twee lozingsvoorzieningen in de kernzone en het profiel van vrije ruimte van primaire waterkering dijktraject 61 ter plaatse van de Geijsterseweg te Wanssum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5 september 2023 aan de vergunninghouder toegezonden.  </text:p>
            <text:p text:style-name="common-al">Het dagelijks bestuur van Waterschap Limburg maakt bekend, dat op 21 september 2023 onder het stellen van voorschriften, een watervergunning is verleend voor het aanleggen en behouden van twee lozingsvoorzieningen in de kernzone en het profiel van vrije ruimte van primaire waterkering dijktraject 61 ter plaatse van de Geijsterseweg in Wanssum.</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795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7 september 2023  </text:p>
            <text:p text:style-name="common-al">Het dagelijks bestuur,</text:p>
            <text:p text:style-name="common-al">Erik Keulers, secretaris-directeur</text:p>
            <text:p text:style-name="last-al">Lambert Verheijen,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76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6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6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3-Z7952</meta:user-defined>
    <meta:user-defined meta:name="DCTERMS.abstract">Watervergunning voor het aanleggen en behouden van twee lozingsvoorzieningen in de kernzone en het profiel van vrije ruimte van primaire waterkering dijktraject 61 ter plaatse van de Geijsterseweg te Wanssum in de gemeente Venray.</meta:user-defined>
    <dc:language>nl</dc:language>
    <meta:user-defined meta:name="OVERHEIDop.locatietype/OVERHEIDop.gebiedsmarkering">Punt</meta:user-defined>
    <meta:user-defined meta:name="DC.title">Bekendmaking watervergunning Waterschap Limburg voor het aanleggen en behouden van twee lozingsvoorzieningen in de kernzone en het profiel van vrije ruimte van primaire waterkering dijktraject 61 ter plaatse van de Geijsterseweg te Wanssum in de gemeente Venray</meta:user-defined>
    <meta:user-defined meta:name="OVERHEIDop.datumEindeReactietermijn">2023-11-06</meta:user-defined>
    <meta:user-defined meta:name="OVERHEIDop.TilID/OVERHEIDop.terinzageleggingOP">til-2023-15535</meta:user-defined>
    <meta:user-defined meta:name="DCTERMS.W3CDTF/DCTERMS.available">2023-09-27</meta:user-defined>
    <meta:user-defined meta:name="DCTERMS.W3CDTF/OVERHEIDop.jaargang">2023</meta:user-defined>
    <meta:user-defined meta:name="OVERHEIDop.publicationIssue">11761</meta:user-defined>
    <meta:user-defined meta:name="OVERHEIDop.WsbID/DC.identifier">wsb-2023-11761</meta:user-defined>
    <meta:user-defined meta:name="OVERHEIDop.versieInformatie"/>
  </office:meta>
</office:document-meta>
</file>