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t.p.v. Middelstraat 2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t.p.v. Middelstraat 2 te Bruchem een watervergunning te verlenen.  
</text:p>
            <text:p text:style-name="common-al">Zaaknummer: 2023114300
</text:p>
            <text:p text:style-name="common-al">Start bezwaartermijn: 25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6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4300</meta:user-defined>
    <meta:user-defined meta:name="DCTERMS.abstract">het aanleggen van een extra dam voor ontsluiting van het bedrijf op de weg ter plaatse van Middelstraat 2 te Bru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een dam met duiker t.p.v. Middelstraat 2 te Bruch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760</meta:user-defined>
    <meta:user-defined meta:name="OVERHEIDop.WsbID/DC.identifier">wsb-2023-11760</meta:user-defined>
    <meta:user-defined meta:name="OVERHEIDop.versieInformatie"/>
  </office:meta>
</office:document-meta>
</file>