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iesboschweg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609547 ingevolge de Keur waterschap Brabantse Delta 2015 bekend gemaakt op 30 januari 2023 voor het aanleggen, hebben en onderhouden van een tijdelijke waterleiding vanaf een brandkraan parallel aan- en over de primaire waterkering DWK00236 (P24) ter hoogte van de Biesboschweg te Lage Zwaluwe naar een cruiseschip voor de opvang van vluchtelingen uit Oekraïne ten behoeve van de drinkwatervoorziening tussen 29 november 2022 en 29 maart 2023, in, op of onder een waterkering bij ons waterschap bekend als de primaire waterkering DWK00236 (P24)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jan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febr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Biesboschweg te Lage Zwaluwe.</meta:user-defined>
    <meta:user-defined meta:name="DCTERMS.W3CDTF/DCTERMS.available">2023-02-01</meta:user-defined>
    <meta:user-defined meta:name="DCTERMS.W3CDTF/OVERHEIDop.jaargang">2023</meta:user-defined>
    <meta:user-defined meta:name="OVERHEIDop.externeBijlage">Besluit 609547|exb-2023-4739</meta:user-defined>
    <meta:user-defined meta:name="OVERHEIDop.externeBijlage">599206-A|exb-2023-4740</meta:user-defined>
    <meta:user-defined meta:name="OVERHEIDop.externeBijlage">599206-B|exb-2023-4741</meta:user-defined>
    <meta:user-defined meta:name="OVERHEIDop.publicationIssue">1176</meta:user-defined>
    <meta:user-defined meta:name="OVERHEIDop.WsbID/DC.identifier">wsb-2023-1176</meta:user-defined>
    <meta:user-defined meta:name="OVERHEIDop.versieInformatie"/>
  </office:meta>
</office:document-meta>
</file>