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varen op de Vecht ten behoeve van het vanuit een bootje vissen buiten het gestelde vaarseizoen van 1 april tot 1 november</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5730</text:p>
            <text:p text:style-name="common-al">Waterschap Vechtstromen heeft een watervergunning verleend voor het varen op de Vecht ten behoeve van het vanuit een bootje vissen buiten het gestelde vaarseizoen van 1 april tot 1 november.</text:p>
            <text:p text:style-name="common-al">De watervergunning is op 25 september 2023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7 november 2023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757</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757</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757</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varen op de Vecht ten behoeve van het vanuit een bootje vissen buiten het gestelde vaarseizoen van 1 april tot 1 november</meta:user-defined>
    <meta:user-defined meta:name="DCTERMS.W3CDTF/DCTERMS.available">2023-09-27</meta:user-defined>
    <meta:user-defined meta:name="DCTERMS.W3CDTF/OVERHEIDop.jaargang">2023</meta:user-defined>
    <meta:user-defined meta:name="OVERHEIDop.publicationIssue">11757</meta:user-defined>
    <meta:user-defined meta:name="OVERHEIDop.WsbID/DC.identifier">wsb-2023-11757</meta:user-defined>
    <meta:user-defined meta:name="OVERHEIDop.versieInformatie"/>
  </office:meta>
</office:document-meta>
</file>