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een laagspannings distributiekabel nabij de Burggraven 1 te Omm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637</text:p>
            <text:p text:style-name="common-al">Waterschap Vechtstromen heeft een watervergunning verleend. Het waterschap geeft hiermee toestemming voor het aanleggen van een laagspannings distributiekabel nabij de Burggraven 1 te Ommen, ter plaatse van de percelen kadastraal bekend als gemeente Stad-Ommen, sectie C, nummers 523 en 641, waarbij deze binnen de beschermingszone van de waterkering van de Vecht komt te liggen.</text:p>
            <text:p text:style-name="common-al">De watervergunning is op 25 septem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7 nov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75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5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5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leggen van een laagspannings distributiekabel nabij de Burggraven 1 te Ommen</meta:user-defined>
    <meta:user-defined meta:name="DCTERMS.W3CDTF/DCTERMS.available">2023-09-27</meta:user-defined>
    <meta:user-defined meta:name="DCTERMS.W3CDTF/OVERHEIDop.jaargang">2023</meta:user-defined>
    <meta:user-defined meta:name="OVERHEIDop.publicationIssue">11755</meta:user-defined>
    <meta:user-defined meta:name="OVERHEIDop.WsbID/DC.identifier">wsb-2023-11755</meta:user-defined>
    <meta:user-defined meta:name="OVERHEIDop.versieInformatie"/>
  </office:meta>
</office:document-meta>
</file>