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9641  verleende vergunning voor het plaatsen van een afmeerconstructie in de regionale waterkering nabij Nekker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5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5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331</meta:user-defined>
    <meta:user-defined meta:name="DCTERMS.abstract">het plaatsen van een afmeerconstructie in de regionale waterkering nabij Nekkerweg 1 in Noord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9641  verleende vergunning voor het plaatsen van een afmeerconstructie in de regionale waterkering nabij Nekkerweg 1 in Noordbeemst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753</meta:user-defined>
    <meta:user-defined meta:name="OVERHEIDop.WsbID/DC.identifier">wsb-2023-11753</meta:user-defined>
    <meta:user-defined meta:name="OVERHEIDop.versieInformatie"/>
  </office:meta>
</office:document-meta>
</file>