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brengen van een HWA-uitstroomvoorziening t.p.v. Industrieweg 18a in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brengen van een HWA-uitstroomvoorziening t.p.v. Industrieweg 18a in Elst een watervergunning te verlenen.  
</text:p>
            <text:p text:style-name="common-al">Zaaknummer: 2023088570
</text:p>
            <text:p text:style-name="common-al">Start bezwaartermijn: 25-09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750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750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750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088570</meta:user-defined>
    <meta:user-defined meta:name="DCTERMS.abstract">het aanbrengen van een HWA-uitstroomvoorziening ter plaatse van Industrieweg 18a in Elst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Waterschap Rivierenland - watervergunning voor het aanbrengen van een HWA-uitstroomvoorziening t.p.v. Industrieweg 18a in Elst</meta:user-defined>
    <meta:user-defined meta:name="DCTERMS.W3CDTF/DCTERMS.available">2023-09-27</meta:user-defined>
    <meta:user-defined meta:name="DCTERMS.W3CDTF/OVERHEIDop.jaargang">2023</meta:user-defined>
    <meta:user-defined meta:name="OVERHEIDop.publicationIssue">11750</meta:user-defined>
    <meta:user-defined meta:name="OVERHEIDop.WsbID/DC.identifier">wsb-2023-11750</meta:user-defined>
    <meta:user-defined meta:name="OVERHEIDop.versieInformatie"/>
  </office:meta>
</office:document-meta>
</file>